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60b9e"/>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e8088"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7" style:family="text">
      <style:text-properties style:font-name="Verdana" fo:font-size="11pt" fo:background-color="#ffffff" loext:char-shading-value="0" style:font-name-asian="Verdana1" style:font-size-asian="11pt" style:font-name-complex="Verdana1"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3"> </text:span></text:p>
      <text:p text:style-name="P3"><text:span text:style-name="T3">La Comisión de Salud Pública y Asistencia Social ha considerado el proyecto de comunicación </text:span><text:span text:style-name="T6">39483 CD - FP - PS </text:span><text:span text:style-name="T7">de la señora diputada Corgniali, por el cual se solicita a través del Ministerio de Economía disponga evaluar en la confección del proyecto de Ley de Presupuesto General de Gastos y Cálculo de Recursos correspondiente al 2021 la posibilidad de incorporar <text:s/>una partida específica para la construcción de un Centro de Salud nuevo de siete consultorios en el barrio La Cortada de la ciudad de Reconquista</text:span><text:span text:style-name="T3">;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evalúe la posibilidad de incorporar una partida específica para la construcción de un centro de salud nuevo de siete (7) consultorios en el barrio "La Cortada", de la ciudad de Reconquista, departamento Gral. Obligado, en el Proyecto de Ley de Presupuesto General de Gastos y Cálculo de Recursos correspondiente al Ejercicio Económico 2021.</text:p>
      <text:p text:style-name="P4"/>
      <text:p text:style-name="P5">Sala de la Comisión en Meet, 05 de agosto de 2020</text:p>
      <text:p text:style-name="P9"><text:span text:style-name="T5">FIRMANTES:</text:span><text:span text:style-name="T1"> </text:span><text:span text:style-name="T2">CIANCIO – ARMAS BELAVI – BRAVO – CORGNIALI – DONNET – HYNES – GONZALEZ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47:33.093863424</dc:date>
    <meta:editing-duration>PT1M26S</meta:editing-duration>
    <meta:editing-cycles>2</meta:editing-cycles>
    <meta:document-statistic meta:table-count="1" meta:image-count="1" meta:object-count="0" meta:page-count="1" meta:paragraph-count="8" meta:word-count="238" meta:character-count="1502" meta:non-whitespace-character-count="1259"/>
  </office:meta>
</office:document-meta>
</file>